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 style:writing-mode="lr-tb"/>
    </style:style>
    <style:style style:name="Tabla1.A" style:family="table-column">
      <style:table-column-properties style:column-width="6.542cm" style:rel-column-width="25223*"/>
    </style:style>
    <style:style style:name="Tabla1.B" style:family="table-column">
      <style:table-column-properties style:column-width="10.458cm" style:rel-column-width="40312*"/>
    </style:style>
    <style:style style:name="Tabla1.1" style:family="table-row">
      <style:table-row-properties style:min-row-height="1.663cm"/>
    </style:style>
    <style:style style:name="Tabla1.A1" style:family="table-cell">
      <style:table-cell-properties fo:padding="0.097cm" fo:border="none"/>
    </style:style>
    <style:style style:name="Tabla1.2" style:family="table-row">
      <style:table-row-properties style:min-row-height="0.205cm"/>
    </style:style>
    <style:style style:name="Tabla1.3" style:family="table-row">
      <style:table-row-properties style:min-row-height="0.178cm"/>
    </style:style>
    <style:style style:name="Tabla2" style:family="table">
      <style:table-properties style:width="16.868cm" fo:margin-left="0.101cm" fo:margin-right="0.032cm" table:align="margins" style:writing-mode="lr-tb"/>
    </style:style>
    <style:style style:name="Tabla2.A" style:family="table-column">
      <style:table-column-properties style:column-width="1.422cm" style:rel-column-width="5523*"/>
    </style:style>
    <style:style style:name="Tabla2.B" style:family="table-column">
      <style:table-column-properties style:column-width="7.382cm" style:rel-column-width="28679*"/>
    </style:style>
    <style:style style:name="Tabla2.C" style:family="table-column">
      <style:table-column-properties style:column-width="8.065cm" style:rel-column-width="31333*"/>
    </style:style>
    <style:style style:name="Tabla2.1" style:family="table-row">
      <style:table-row-properties style:min-row-height="0.36cm" style:keep-together="true" fo:keep-together="auto"/>
    </style:style>
    <style:style style:name="Tabla2.A1" style:family="table-cell">
      <style:table-cell-properties style:vertical-align="top" fo:padding="0.097cm" fo:border="none" style:writing-mode="lr-tb"/>
    </style:style>
    <style:style style:name="Tabla2.A2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8" style:family="table">
      <style:table-properties style:width="15.789cm" table:align="left" style:writing-mode="lr-tb"/>
    </style:style>
    <style:style style:name="Tabla8.A" style:family="table-column">
      <style:table-column-properties style:column-width="0.953cm"/>
    </style:style>
    <style:style style:name="Tabla8.B" style:family="table-column">
      <style:table-column-properties style:column-width="2.752cm"/>
    </style:style>
    <style:style style:name="Tabla8.C" style:family="table-column">
      <style:table-column-properties style:column-width="1.429cm"/>
    </style:style>
    <style:style style:name="Tabla8.D" style:family="table-column">
      <style:table-column-properties style:column-width="1.111cm"/>
    </style:style>
    <style:style style:name="Tabla8.E" style:family="table-column">
      <style:table-column-properties style:column-width="3.44cm"/>
    </style:style>
    <style:style style:name="Tabla8.F" style:family="table-column">
      <style:table-column-properties style:column-width="1.323cm"/>
    </style:style>
    <style:style style:name="Tabla8.G" style:family="table-column">
      <style:table-column-properties style:column-width="1.164cm"/>
    </style:style>
    <style:style style:name="Tabla8.H" style:family="table-column">
      <style:table-column-properties style:column-width="3.618cm"/>
    </style:style>
    <style:style style:name="Tabla8.A1" style:family="table-cell">
      <style:table-cell-properties fo:padding="0.097cm" fo:border="none"/>
    </style:style>
    <style:style style:name="Tabla3" style:family="table">
      <style:table-properties style:width="16.868cm" fo:margin-left="0.101cm" fo:margin-right="0.032cm" table:align="margins" style:writing-mode="lr-tb"/>
    </style:style>
    <style:style style:name="Tabla3.A" style:family="table-column">
      <style:table-column-properties style:column-width="1.42cm" style:rel-column-width="5516*"/>
    </style:style>
    <style:style style:name="Tabla3.B" style:family="table-column">
      <style:table-column-properties style:column-width="15.448cm" style:rel-column-width="60019*"/>
    </style:style>
    <style:style style:name="Tabla3.1" style:family="table-row">
      <style:table-row-properties style:min-row-height="0.728cm" style:keep-together="true" fo:keep-together="auto"/>
    </style:style>
    <style:style style:name="Tabla3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4" style:family="table">
      <style:table-properties style:width="16.868cm" fo:margin-left="0.101cm" fo:margin-right="0.032cm" table:align="margins" style:writing-mode="lr-tb"/>
    </style:style>
    <style:style style:name="Tabla4.A" style:family="table-column">
      <style:table-column-properties style:column-width="1.422cm" style:rel-column-width="5523*"/>
    </style:style>
    <style:style style:name="Tabla4.B" style:family="table-column">
      <style:table-column-properties style:column-width="15.446cm" style:rel-column-width="60012*"/>
    </style:style>
    <style:style style:name="Tabla4.1" style:family="table-row">
      <style:table-row-properties style:min-row-height="0.728cm" style:keep-together="true" fo:keep-together="auto"/>
    </style:style>
    <style:style style:name="Tabla4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5" style:family="table">
      <style:table-properties style:width="16.868cm" fo:margin-left="0.101cm" fo:margin-right="0.032cm" table:align="margins" style:writing-mode="lr-tb"/>
    </style:style>
    <style:style style:name="Tabla5.A" style:family="table-column">
      <style:table-column-properties style:column-width="1.422cm" style:rel-column-width="5523*"/>
    </style:style>
    <style:style style:name="Tabla5.B" style:family="table-column">
      <style:table-column-properties style:column-width="15.446cm" style:rel-column-width="60012*"/>
    </style:style>
    <style:style style:name="Tabla5.1" style:family="table-row">
      <style:table-row-properties style:min-row-height="0.728cm" style:keep-together="true" fo:keep-together="auto"/>
    </style:style>
    <style:style style:name="Tabla5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6" style:family="table">
      <style:table-properties style:width="16.868cm" fo:margin-left="0.101cm" fo:margin-right="0.032cm" table:align="margins" style:writing-mode="lr-tb"/>
    </style:style>
    <style:style style:name="Tabla6.A" style:family="table-column">
      <style:table-column-properties style:column-width="1.422cm" style:rel-column-width="5523*"/>
    </style:style>
    <style:style style:name="Tabla6.B" style:family="table-column">
      <style:table-column-properties style:column-width="15.446cm" style:rel-column-width="60012*"/>
    </style:style>
    <style:style style:name="Tabla6.1" style:family="table-row">
      <style:table-row-properties style:min-row-height="0.728cm" style:keep-together="true" fo:keep-together="auto"/>
    </style:style>
    <style:style style:name="Tabla6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0" style:family="table">
      <style:table-properties style:width="16.868cm" fo:margin-left="0.101cm" fo:margin-right="0.032cm" table:align="margins" style:writing-mode="lr-tb"/>
    </style:style>
    <style:style style:name="Tabla10.A" style:family="table-column">
      <style:table-column-properties style:column-width="1.422cm" style:rel-column-width="5523*"/>
    </style:style>
    <style:style style:name="Tabla10.B" style:family="table-column">
      <style:table-column-properties style:column-width="15.446cm" style:rel-column-width="60012*"/>
    </style:style>
    <style:style style:name="Tabla10.1" style:family="table-row">
      <style:table-row-properties style:min-row-height="0.728cm" style:keep-together="true" fo:keep-together="auto"/>
    </style:style>
    <style:style style:name="Tabla10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7" style:family="table">
      <style:table-properties style:width="16.868cm" fo:margin-left="0.101cm" fo:margin-right="0.032cm" table:align="margins" style:writing-mode="lr-tb"/>
    </style:style>
    <style:style style:name="Tabla7.A" style:family="table-column">
      <style:table-column-properties style:column-width="1.422cm" style:rel-column-width="5523*"/>
    </style:style>
    <style:style style:name="Tabla7.B" style:family="table-column">
      <style:table-column-properties style:column-width="15.446cm" style:rel-column-width="60012*"/>
    </style:style>
    <style:style style:name="Tabla7.1" style:family="table-row">
      <style:table-row-properties style:min-row-height="0.728cm" style:keep-together="true" fo:keep-together="auto"/>
    </style:style>
    <style:style style:name="Tabla7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9" style:family="table">
      <style:table-properties style:width="16.868cm" fo:margin-left="0.101cm" fo:margin-right="0.032cm" table:align="margins" style:writing-mode="lr-tb"/>
    </style:style>
    <style:style style:name="Tabla9.A" style:family="table-column">
      <style:table-column-properties style:column-width="1.422cm" style:rel-column-width="5523*"/>
    </style:style>
    <style:style style:name="Tabla9.B" style:family="table-column">
      <style:table-column-properties style:column-width="15.446cm" style:rel-column-width="60012*"/>
    </style:style>
    <style:style style:name="Tabla9.1" style:family="table-row">
      <style:table-row-properties style:min-row-height="0.728cm" style:keep-together="true" fo:keep-together="auto"/>
    </style:style>
    <style:style style:name="Tabla9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1" style:family="table">
      <style:table-properties style:width="16.868cm" fo:margin-left="0.101cm" fo:margin-right="0.032cm" table:align="margins" style:writing-mode="lr-tb"/>
    </style:style>
    <style:style style:name="Tabla11.A" style:family="table-column">
      <style:table-column-properties style:column-width="1.422cm" style:rel-column-width="5523*"/>
    </style:style>
    <style:style style:name="Tabla11.B" style:family="table-column">
      <style:table-column-properties style:column-width="15.446cm" style:rel-column-width="60012*"/>
    </style:style>
    <style:style style:name="Tabla11.1" style:family="table-row">
      <style:table-row-properties style:min-row-height="0.728cm" style:keep-together="true" fo:keep-together="auto"/>
    </style:style>
    <style:style style:name="Tabla11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2" style:family="table">
      <style:table-properties style:width="16.868cm" fo:margin-left="0.101cm" fo:margin-right="0.032cm" table:align="margins" style:writing-mode="lr-tb"/>
    </style:style>
    <style:style style:name="Tabla12.A" style:family="table-column">
      <style:table-column-properties style:column-width="1.422cm" style:rel-column-width="5523*"/>
    </style:style>
    <style:style style:name="Tabla12.B" style:family="table-column">
      <style:table-column-properties style:column-width="15.446cm" style:rel-column-width="60012*"/>
    </style:style>
    <style:style style:name="Tabla12.1" style:family="table-row">
      <style:table-row-properties style:min-row-height="0.728cm" style:keep-together="true" fo:keep-together="auto"/>
    </style:style>
    <style:style style:name="Tabla12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3" style:family="table">
      <style:table-properties style:width="16.868cm" fo:margin-left="0.101cm" fo:margin-right="0.032cm" table:align="margins" style:writing-mode="lr-tb"/>
    </style:style>
    <style:style style:name="Tabla13.A" style:family="table-column">
      <style:table-column-properties style:column-width="1.422cm" style:rel-column-width="5523*"/>
    </style:style>
    <style:style style:name="Tabla13.B" style:family="table-column">
      <style:table-column-properties style:column-width="15.446cm" style:rel-column-width="60012*"/>
    </style:style>
    <style:style style:name="Tabla13.1" style:family="table-row">
      <style:table-row-properties style:min-row-height="0.728cm" style:keep-together="true" fo:keep-together="auto"/>
    </style:style>
    <style:style style:name="Tabla13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4" style:family="table">
      <style:table-properties style:width="16.868cm" fo:margin-left="0.101cm" fo:margin-right="0.032cm" table:align="margins" style:writing-mode="lr-tb"/>
    </style:style>
    <style:style style:name="Tabla14.A" style:family="table-column">
      <style:table-column-properties style:column-width="1.422cm" style:rel-column-width="5523*"/>
    </style:style>
    <style:style style:name="Tabla14.B" style:family="table-column">
      <style:table-column-properties style:column-width="15.446cm" style:rel-column-width="60012*"/>
    </style:style>
    <style:style style:name="Tabla14.1" style:family="table-row">
      <style:table-row-properties style:min-row-height="0.728cm" style:keep-together="true" fo:keep-together="auto"/>
    </style:style>
    <style:style style:name="Tabla14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5" style:family="table">
      <style:table-properties style:width="16.868cm" fo:margin-left="0.101cm" fo:margin-right="0.032cm" table:align="margins" style:writing-mode="lr-tb"/>
    </style:style>
    <style:style style:name="Tabla15.A" style:family="table-column">
      <style:table-column-properties style:column-width="1.422cm" style:rel-column-width="5523*"/>
    </style:style>
    <style:style style:name="Tabla15.B" style:family="table-column">
      <style:table-column-properties style:column-width="15.446cm" style:rel-column-width="60012*"/>
    </style:style>
    <style:style style:name="Tabla15.1" style:family="table-row">
      <style:table-row-properties style:min-row-height="0.728cm" style:keep-together="true" fo:keep-together="auto"/>
    </style:style>
    <style:style style:name="Tabla15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6" style:family="table">
      <style:table-properties style:width="16.868cm" fo:margin-left="0.101cm" fo:margin-right="0.032cm" table:align="margins" style:writing-mode="lr-tb"/>
    </style:style>
    <style:style style:name="Tabla16.A" style:family="table-column">
      <style:table-column-properties style:column-width="1.422cm" style:rel-column-width="5523*"/>
    </style:style>
    <style:style style:name="Tabla16.B" style:family="table-column">
      <style:table-column-properties style:column-width="15.446cm" style:rel-column-width="60012*"/>
    </style:style>
    <style:style style:name="Tabla16.1" style:family="table-row">
      <style:table-row-properties style:min-row-height="0.728cm" style:keep-together="true" fo:keep-together="auto"/>
    </style:style>
    <style:style style:name="Tabla16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8" style:family="table">
      <style:table-properties style:width="12.037cm" table:align="left" style:writing-mode="lr-tb"/>
    </style:style>
    <style:style style:name="Tabla18.A" style:family="table-column">
      <style:table-column-properties style:column-width="0.767cm"/>
    </style:style>
    <style:style style:name="Tabla18.B" style:family="table-column">
      <style:table-column-properties style:column-width="1.879cm"/>
    </style:style>
    <style:style style:name="Tabla18.C" style:family="table-column">
      <style:table-column-properties style:column-width="1.337cm"/>
    </style:style>
    <style:style style:name="Tabla18.D" style:family="table-column">
      <style:table-column-properties style:column-width="1.453cm"/>
    </style:style>
    <style:style style:name="Tabla18.E" style:family="table-column">
      <style:table-column-properties style:column-width="5.868cm"/>
    </style:style>
    <style:style style:name="Tabla18.F" style:family="table-column">
      <style:table-column-properties style:column-width="0.732cm"/>
    </style:style>
    <style:style style:name="Tabla18.A1" style:family="table-cell">
      <style:table-cell-properties style:vertical-align="middle" fo:background-color="#ffffff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a18.F1" style:family="table-cell">
      <style:table-cell-properties style:vertical-align="middle" fo:background-color="#ffffff" fo:padding="0.049cm" fo:border="0.035cm solid #808080">
        <style:background-image/>
      </style:table-cell-properties>
    </style:style>
    <style:style style:name="Tabla18.A2" style:family="table-cell">
      <style:table-cell-properties style:vertical-align="middle" fo:background-color="#ffffff" fo:padding="0.049cm" fo:border-left="0.035cm solid #808080" fo:border-right="none" fo:border-top="none" fo:border-bottom="0.035cm solid #808080">
        <style:background-image/>
      </style:table-cell-properties>
    </style:style>
    <style:style style:name="Tabla18.F2" style:family="table-cell">
      <style:table-cell-properties style:vertical-align="middle" fo:background-color="#ffff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a18.D5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a18.F5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Standard">
      <style:paragraph-properties fo:margin-top="0cm" fo:margin-bottom="0cm" fo:text-align="justify" style:justify-single-word="false" style:writing-mode="lr-tb">
        <style:tab-stops/>
      </style:paragraph-properties>
      <style:text-properties fo:color="#333333" style:font-name="Gill Sans MT"/>
    </style:style>
    <style:style style:name="P2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fo:color="#000000" style:font-name="Arial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/>
      <style:text-properties fo:color="#000000" style:font-name="Arial" fo:font-size="12pt" fo:font-weight="normal" style:font-size-asian="12pt" style:font-weight-asian="normal" style:font-size-complex="12pt"/>
    </style:style>
    <style:style style:name="P5" style:family="paragraph" style:parent-style-name="Standard">
      <style:paragraph-properties fo:margin-top="0cm" fo:margin-bottom="0cm">
        <style:tab-stops>
          <style:tab-stop style:position="6.11cm"/>
        </style:tab-stops>
      </style:paragraph-properties>
      <style:text-properties fo:color="#000000" style:font-name="Arial"/>
    </style:style>
    <style:style style:name="P6" style:family="paragraph" style:parent-style-name="Standard">
      <style:paragraph-properties fo:margin-top="0cm" fo:margin-bottom="0cm"/>
      <style:text-properties fo:color="#000000" style:font-name="Arial"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fo:margin-top="0cm" fo:margin-bottom="0cm" fo:line-height="100%" style:snap-to-layout-grid="false"/>
      <style:text-properties fo:color="#000000" style:font-name="Arial" fo:font-size="10pt" fo:font-style="italic" fo:font-weight="normal" style:font-size-asian="10pt" style:font-style-asian="italic" style:font-weight-asian="normal" style:font-size-complex="10pt" style:font-weight-complex="normal"/>
    </style:style>
    <style:style style:name="P8" style:family="paragraph" style:parent-style-name="Standard">
      <style:text-properties fo:color="#000000" style:font-name="Ari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text-properties fo:color="#000000" style:font-name="Arial" fo:font-size="13pt" fo:font-weight="bold" style:font-size-asian="13pt" style:font-weight-asian="bold" style:font-size-complex="13pt"/>
    </style:style>
    <style:style style:name="P11" style:family="paragraph" style:parent-style-name="Standard">
      <style:text-properties fo:color="#000000" style:font-name="Arial" fo:font-size="13pt" style:text-underline-style="none" fo:font-weight="bold" style:font-size-asian="13pt" style:font-weight-asian="bold" style:font-size-complex="13pt"/>
    </style:style>
    <style:style style:name="P12" style:family="paragraph" style:parent-style-name="Standard">
      <style:text-properties fo:color="#000000" style:font-name="Arial" fo:font-weight="bold" style:font-weight-asian="bold"/>
    </style:style>
    <style:style style:name="P13" style:family="paragraph" style:parent-style-name="Standard">
      <style:text-properties fo:color="#000000" style:font-name="Arial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end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text-properties fo:color="#0000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text-properties fo:color="#000000" style:font-name="Arial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Standard">
      <style:text-properties fo:color="#000000" style:font-name="Arial" fo:font-size="10pt" fo:font-style="italic" fo:font-weight="normal" style:font-size-asian="10pt" style:font-style-asian="italic" style:font-weight-asian="normal" style:font-size-complex="10pt" style:font-weight-complex="normal"/>
    </style:style>
    <style:style style:name="P20" style:family="paragraph" style:parent-style-name="Standard">
      <style:text-properties style:text-underline-style="solid" style:text-underline-width="auto" style:text-underline-color="font-color"/>
    </style:style>
    <style:style style:name="P21" style:family="paragraph" style:parent-style-name="Standard">
      <style:text-properties fo:color="#333333" style:font-name="Gill Sans MT" fo:font-size="13pt" fo:font-weight="bold" style:font-size-asian="13pt" style:font-weight-asian="bold" style:font-size-complex="13pt"/>
    </style:style>
    <style:style style:name="P22" style:family="paragraph" style:parent-style-name="Standard">
      <style:paragraph-properties fo:margin-left="0.009cm" fo:margin-right="-1.05cm" fo:margin-top="0cm" fo:margin-bottom="0cm" fo:line-height="100%" fo:text-indent="0.079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fo:font-weight="bold" style:font-size-asian="12pt" style:font-weight-asian="bold"/>
    </style:style>
    <style:style style:name="P23" style:family="paragraph" style:parent-style-name="Standard">
      <style:paragraph-properties fo:margin-left="0.009cm" fo:margin-right="-1.05cm" fo:margin-top="0cm" fo:margin-bottom="0cm" fo:line-height="100%" fo:text-indent="0.079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style:text-underline-style="none" fo:font-weight="bold" style:font-size-asian="12pt" style:font-weight-asian="bold"/>
    </style:style>
    <style:style style:name="P24" style:family="paragraph" style:parent-style-name="Standard">
      <style:paragraph-properties fo:margin-left="-0.002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fo:font-weight="bold" style:font-size-asian="12pt" style:font-weight-asian="bold"/>
    </style:style>
    <style:style style:name="P25" style:family="paragraph" style:parent-style-name="Standard">
      <style:paragraph-properties fo:margin-left="-0.002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fo:font-weight="normal" style:font-size-asian="12pt" style:font-weight-asian="normal" style:font-weight-complex="normal"/>
    </style:style>
    <style:style style:name="P26" style:family="paragraph" style:parent-style-name="Standard">
      <style:paragraph-properties fo:margin-left="-0.002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style:text-underline-style="none" fo:font-weight="bold" style:font-size-asian="12pt" style:font-weight-asian="bold"/>
    </style:style>
    <style:style style:name="P27" style:family="paragraph" style:parent-style-name="Standard">
      <style:paragraph-properties fo:margin-left="-0.002cm" fo:margin-right="-1.06cm" fo:margin-top="0cm" fo:margin-bottom="0cm" fo:line-height="100%" fo:text-align="start" style:justify-single-word="false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8" style:family="paragraph" style:parent-style-name="Standard">
      <style:paragraph-properties fo:margin-left="-0.002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1pt" fo:font-weight="bold" style:font-size-asian="11pt" style:font-weight-asian="bold" style:font-size-complex="11pt"/>
    </style:style>
    <style:style style:name="P29" style:family="paragraph" style:parent-style-name="Standard">
      <style:paragraph-properties fo:margin-left="-0.002cm" fo:margin-right="-1.06cm" fo:margin-top="0cm" fo:margin-bottom="0cm" style:line-height-at-least="0.176cm" fo:text-indent="0cm" style:auto-text-indent="false" style:snap-to-layout-grid="false">
        <style:tab-stops>
          <style:tab-stop style:position="6.108cm"/>
        </style:tab-stops>
      </style:paragraph-properties>
      <style:text-properties fo:color="#000000" style:font-name="Arial" fo:font-size="11pt" style:text-underline-style="none" fo:font-weight="normal" style:font-size-asian="11pt" style:font-weight-asian="normal" style:font-name-complex="Gill Sans MT" style:font-size-complex="11pt" style:font-weight-complex="normal"/>
    </style:style>
    <style:style style:name="P30" style:family="paragraph" style:parent-style-name="Standard">
      <style:paragraph-properties fo:margin-left="0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fo:font-weight="bold" style:font-size-asian="12pt" style:font-weight-asian="bold"/>
    </style:style>
    <style:style style:name="P31" style:family="paragraph" style:parent-style-name="Standard">
      <style:paragraph-properties fo:margin-left="0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style:text-underline-style="none" fo:font-weight="bold" style:font-size-asian="12pt" style:font-weight-asian="bold"/>
    </style:style>
    <style:style style:name="P32" style:family="paragraph" style:parent-style-name="Standard">
      <style:paragraph-properties fo:margin-left="0cm" fo:margin-right="-1.06cm" fo:margin-top="0cm" fo:margin-bottom="0cm" style:line-height-at-least="0.176cm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1pt" style:text-underline-style="none" fo:font-weight="normal" style:font-size-asian="11pt" style:font-weight-asian="normal" style:font-name-complex="Gill Sans MT" style:font-size-complex="11pt" style:font-weight-complex="normal"/>
    </style:style>
    <style:style style:name="P33" style:family="paragraph" style:parent-style-name="Standard_20__28_user_29_">
      <style:paragraph-properties fo:margin-top="0cm" fo:margin-bottom="0.353cm" fo:text-align="justify" style:justify-single-word="false" fo:hyphenation-ladder-count="no-limit" style:vertical-align="auto" style:snap-to-layout-grid="false"/>
      <style:text-properties fo:color="#000000"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34" style:family="paragraph" style:parent-style-name="Normal">
      <style:paragraph-properties fo:margin-top="0cm" fo:margin-bottom="0.353cm" fo:text-align="justify" style:justify-single-word="false" fo:hyphenation-ladder-count="no-limit" style:vertical-align="auto" style:snap-to-layout-grid="false"/>
      <style:text-properties fo:color="#000000"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35" style:family="paragraph" style:parent-style-name="Table_20_Contents">
      <style:text-properties fo:color="#000000" style:font-name="Arial"/>
    </style:style>
    <style:style style:name="P36" style:family="paragraph" style:parent-style-name="Table_20_Contents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text-align="end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38" style:family="paragraph" style:parent-style-name="Table_20_Contents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39" style:family="paragraph" style:parent-style-name="Table_20_Contents">
      <style:text-properties fo:color="#000000" style:font-name="Arial" fo:font-weight="bold" style:font-weight-asian="bold" style:font-weight-complex="bold"/>
    </style:style>
    <style:style style:name="P40" style:family="paragraph" style:parent-style-name="Table_20_Contents">
      <style:paragraph-properties fo:text-align="justify" style:justify-single-word="false"/>
      <style:text-properties fo:color="#333333" style:font-name="Gill Sans MT" fo:font-size="12pt" fo:font-weight="normal" style:font-size-asian="12pt" style:font-weight-asian="normal" style:font-size-complex="12pt" style:font-weight-complex="normal"/>
    </style:style>
    <style:style style:name="P41" style:family="paragraph" style:parent-style-name="Table_20_Contents">
      <style:text-properties fo:font-size="2pt" style:font-size-asian="2pt" style:font-size-complex="2pt"/>
    </style:style>
    <style:style style:name="P42" style:family="paragraph" style:parent-style-name="Standard">
      <style:paragraph-properties fo:margin-left="1.251cm" fo:margin-right="0cm" fo:text-indent="-1.251cm" style:auto-text-indent="false">
        <style:tab-stops/>
      </style:paragraph-properties>
    </style:style>
    <style:style style:name="P43" style:family="paragraph" style:parent-style-name="Standard">
      <style:paragraph-properties fo:break-before="page"/>
      <style:text-properties style:text-underline-style="solid" style:text-underline-width="auto" style:text-underline-color="font-color"/>
    </style:style>
    <style:style style:name="P44" style:family="paragraph" style:parent-style-name="Table_20_Contents">
      <style:paragraph-properties fo:padding="0cm" fo:border="none"/>
    </style:style>
    <style:style style:name="P45" style:family="paragraph" style:parent-style-name="Table_20_Contents">
      <style:paragraph-properties fo:text-align="end" style:justify-single-word="false" fo:padding="0cm" fo:border="none"/>
    </style:style>
    <style:style style:name="P46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8pt" fo:font-weight="bold" style:font-size-asian="18pt" style:font-weight-asian="bold"/>
    </style:style>
    <style:style style:name="P47" style:family="paragraph" style:parent-style-name="Standard" style:list-style-name="L1"/>
    <style:style style:name="P48" style:family="paragraph" style:parent-style-name="Standard" style:list-style-name="L1">
      <style:text-properties fo:color="#333333" style:font-name="Gill Sans MT" fo:font-size="13pt" fo:font-weight="bold" style:font-size-asian="13pt" style:font-weight-asian="bold" style:font-name-complex="Arial" style:font-size-complex="13pt" style:font-weight-complex="normal"/>
    </style:style>
    <style:style style:name="P49" style:family="paragraph" style:parent-style-name="Standard" style:list-style-name="L2"/>
    <style:style style:name="P50" style:family="paragraph" style:parent-style-name="Normal">
      <style:paragraph-properties fo:margin-top="0cm" fo:margin-bottom="0.353cm" fo:text-align="justify" style:justify-single-word="false" fo:hyphenation-ladder-count="no-limit" style:vertical-align="auto" style:snap-to-layout-grid="false"/>
      <style:text-properties fo:color="#000000"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3pt" fo:font-weight="bold" style:font-size-asian="13pt" style:font-weight-asian="bold" style:font-size-complex="13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position="super 58%" fo:font-style="italic" style:font-style-asian="italic" style:font-style-complex="italic"/>
    </style:style>
    <style:style style:name="T8" style:family="text">
      <style:text-properties fo:color="#000000" style:font-name="Arial" fo:font-size="10pt" fo:language="es" fo:country="UY" fo:font-weight="normal" style:font-size-asian="10pt" style:font-weight-asian="normal" style:font-size-complex="10pt" style:font-weight-complex="normal"/>
    </style:style>
    <style:style style:name="T9" style:family="text">
      <style:text-properties fo:color="#000000" style:font-weight-complex="bold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fo:font-weight="bold" style:font-weight-asian="bold" style:font-style-complex="italic" style:font-weight-complex="bold"/>
    </style:style>
    <style:style style:name="T12" style:family="text">
      <style:text-properties fo:color="#000000" style:font-style-complex="italic" style:font-weight-complex="bold"/>
    </style:style>
    <style:style style:name="T13" style:family="text">
      <style:text-properties fo:color="#333333" style:font-name="Gill Sans MT" fo:font-size="13pt" fo:language="es" fo:country="UY" fo:font-weight="bold" style:font-size-asian="13pt" style:font-weight-asian="bold" style:font-size-complex="13pt" style:font-weight-complex="normal"/>
    </style:style>
    <style:style style:name="T14" style:family="text">
      <style:text-properties fo:font-weight="bold" style:font-weight-asian="bold"/>
    </style:style>
    <style:style style:name="T15" style:family="text">
      <style:text-properties fo:letter-spacing="-0.005cm"/>
    </style:style>
    <style:style style:name="T16" style:family="text">
      <style:text-properties fo:letter-spacing="-0.005cm" style:font-weight-complex="bold"/>
    </style:style>
    <style:style style:name="T17" style:family="text">
      <style:text-properties fo:letter-spacing="-0.005cm" fo:font-weight="bold" style:font-weight-asian="bold"/>
    </style:style>
    <style:style style:name="T18" style:family="text">
      <style:text-properties fo:letter-spacing="-0.005cm" fo:font-weight="bold" style:font-weight-asian="bold" style:font-style-complex="italic"/>
    </style:style>
    <style:style style:name="T19" style:family="text">
      <style:text-properties fo:letter-spacing="-0.005cm" fo:font-weight="bold" style:font-weight-asian="bold" style:font-style-complex="italic" style:font-weight-complex="bold"/>
    </style:style>
    <style:style style:name="T20" style:family="text">
      <style:text-properties fo:letter-spacing="-0.005cm" fo:font-weight="bold" style:font-weight-asian="bold" style:font-weight-complex="bold"/>
    </style:style>
    <style:style style:name="T21" style:family="text">
      <style:text-properties fo:letter-spacing="-0.005cm" fo:font-style="italic" style:font-style-asian="italic"/>
    </style:style>
    <style:style style:name="T22" style:family="text">
      <style:text-properties fo:letter-spacing="-0.005cm" fo:font-style="italic" style:font-style-asian="italic" style:font-style-complex="italic"/>
    </style:style>
    <style:style style:name="T23" style:family="text">
      <style:text-properties fo:letter-spacing="-0.005cm" style:font-style-complex="italic"/>
    </style:style>
    <style:style style:name="T24" style:family="text">
      <style:text-properties fo:letter-spacing="-0.005cm" fo:language="es" fo:country="UY" style:font-weight-complex="bold"/>
    </style:style>
    <style:style style:name="T25" style:family="text">
      <style:text-properties fo:letter-spacing="-0.005cm" fo:language="es" fo:country="UY" fo:font-weight="bold" style:font-weight-asian="bold" style:font-weight-complex="bold"/>
    </style:style>
    <style:style style:name="T26" style:family="text">
      <style:text-properties fo:letter-spacing="-0.005cm" fo:language="es" fo:country="MX"/>
    </style:style>
    <style:style style:name="T27" style:family="text">
      <style:text-properties fo:letter-spacing="-0.005cm" fo:language="es" fo:country="MX" style:font-weight-complex="bold"/>
    </style:style>
    <style:style style:name="T28" style:family="text">
      <style:text-properties fo:letter-spacing="-0.005cm" fo:language="es" fo:country="MX" fo:font-weight="bold" style:font-weight-asian="bold"/>
    </style:style>
    <style:style style:name="T29" style:family="text">
      <style:text-properties fo:letter-spacing="-0.005cm" fo:language="es" fo:country="MX" fo:font-weight="bold" style:font-weight-asian="bold" style:font-weight-complex="bold"/>
    </style:style>
    <style:style style:name="T30" style:family="text">
      <style:text-properties fo:letter-spacing="-0.005cm" fo:language="es" fo:country="MX" fo:font-style="italic" style:font-style-asian="italic" style:font-style-complex="italic"/>
    </style:style>
    <style:style style:name="T31" style:family="text">
      <style:text-properties fo:letter-spacing="-0.005cm" fo:language="es" fo:country="MX" style:font-style-complex="italic"/>
    </style:style>
    <style:style style:name="T32" style:family="text">
      <style:text-properties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background-color="#e6e6e6" style:editable="false">
        <style:columns fo:column-count="1" fo:column-gap="0cm"/>
        <style:background-image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GUÍA DE CURSO (AÑO 2015 - Plan 2013)</text:p>
      <text:p text:style-name="P9">Módulo de Psicología, Módulo de Articulación de Saberes </text:p>
      <text:p text:style-name="P9">y Módulo Metodológico</text:p>
      <text:p text:style-name="P9"><text:line-break/>SEMINARIOS OPTATIVOS</text:p>
      <text:p text:style-name="P12"/>
      <text:p text:style-name="P1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section text:style-name="Sect1" text:name="instituto-label">
              <text:p text:style-name="P14">INSTITUTO</text:p>
            </text:section>
            <text:p text:style-name="P36"/>
          </table:table-cell>
          <table:table-cell table:style-name="Tabla1.A1" office:value-type="string">
            <text:section text:style-name="Sect2" text:name="instituto">
              <text:p text:style-name="P38">Facultad de Psicología, CENUR Noroeste, Sede Salto</text:p>
            </text:section>
            <text:p text:style-name="P38"/>
          </table:table-cell>
        </table:table-row>
        <table:table-row table:style-name="Tabla1.2">
          <table:table-cell table:style-name="Tabla1.A1" office:value-type="string">
            <text:section text:style-name="Sect1" text:name="curso-label">
              <text:p text:style-name="P37">CURSO</text:p>
            </text:section>
            <text:p text:style-name="P36"/>
          </table:table-cell>
          <table:table-cell table:style-name="Tabla1.A1" office:value-type="string">
            <text:section text:style-name="Sect2" text:name="curso">
              <text:p text:style-name="P40">Sistemas, familias y calidad de vida.</text:p>
            </text:section>
            <text:p text:style-name="P38"/>
          </table:table-cell>
        </table:table-row>
        <table:table-row table:style-name="Tabla1.3">
          <table:table-cell table:style-name="Tabla1.A1" office:value-type="string">
            <text:section text:style-name="Sect1" text:name="docente-responsable-label">
              <text:p text:style-name="P2">DOCENTE RESPONSABLE </text:p>
              <text:p text:style-name="P3">DEL CURSO</text:p>
            </text:section>
            <text:p text:style-name="P36"/>
          </table:table-cell>
          <table:table-cell table:style-name="Tabla1.A1" office:value-type="string">
            <text:section text:style-name="Sect2" text:name="docente-responsable">
              <text:p text:style-name="P15">Leonardo Peluso (responsable Sede Salto), Jorge Cohen (Sede Montevideo), docentes honorarias invitadas Estefanía Burdiat y Florencia Fernández</text:p>
            </text:section>
            <text:p text:style-name="P38"/>
          </table:table-cell>
        </table:table-row>
      </table:table>
      <text:section text:style-name="Sect1" text:name="ciclo">
        <text:p text:style-name="P13"/>
        <text:p text:style-name="P13"/>
        <text:p text:style-name="P13"/>
        <text:p text:style-name="P10"><text:span text:style-name="T1">Ciclo y Semestre:</text:span><text:line-break/><text:span text:style-name="T2">Marque con una cruz una sola opción de Semestre</text:span></text:p>
      </text:section>
      <text:p text:style-name="P5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section text:style-name="Sect2" text:name="Sección1">
              <text:p text:style-name="P22"/>
            </text:section>
            <text:section text:style-name="Sect2" text:name="Sección2">
              <text:p text:style-name="P24"/>
            </text:section>
            <text:p text:style-name="P30"/>
          </table:table-cell>
          <table:table-cell table:style-name="Tabla2.A1" office:value-type="string">
            <text:section text:style-name="Sect1" text:name="Sección3">
              <text:p text:style-name="P25">5to semestre</text:p>
            </text:section>
            <text:section text:style-name="Sect1" text:name="Sección4">
              <text:p text:style-name="P25">6to semestre</text:p>
            </text:section>
          </table:table-cell>
          <table:table-cell table:style-name="Tabla2.A1" office:value-type="string">
            <text:section text:style-name="Sect1" text:name="Sección5">
              <text:p text:style-name="P27">Ciclo de Formación Integral</text:p>
            </text:section>
            <text:section text:style-name="Sect1" text:name="Sección6">
              <text:p text:style-name="P25"/>
            </text:section>
          </table:table-cell>
        </table:table-row>
        <table:table-row table:style-name="Tabla2.1">
          <table:table-cell table:style-name="Tabla2.A2" office:value-type="string">
            <text:section text:style-name="Sect2" text:name="Sección7">
              <text:p text:style-name="P22"/>
            </text:section>
            <text:section text:style-name="Sect2" text:name="Sección8">
              <text:p text:style-name="P24">x</text:p>
            </text:section>
            <text:p text:style-name="P30"/>
          </table:table-cell>
          <table:table-cell table:style-name="Tabla2.A2" office:value-type="string">
            <text:section text:style-name="Sect1" text:name="Sección9">
              <text:p text:style-name="P25">7mo semestre</text:p>
            </text:section>
            <text:section text:style-name="Sect1" text:name="Sección10">
              <text:p text:style-name="P25">8vo semestre</text:p>
            </text:section>
          </table:table-cell>
          <table:table-cell table:style-name="Tabla2.A2" office:value-type="string">
            <text:section text:style-name="Sect1" text:name="Sección11">
              <text:p text:style-name="P27">Ciclo de Graduación</text:p>
            </text:section>
            <text:section text:style-name="Sect1" text:name="Sección12">
              <text:p text:style-name="P25"/>
            </text:section>
          </table:table-cell>
        </table:table-row>
      </table:table>
      <text:p text:style-name="P8"/>
      <text:p text:style-name="P8"/>
      <text:section text:style-name="Sect1" text:name="Sección25">
        <text:p text:style-name="P17">MÓDULO:</text:p>
        <text:p text:style-name="P19">Marque con una cruz una sola opción</text:p>
      </text:section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able:table-row>
          <table:table-cell table:style-name="Tabla8.A1" office:value-type="string">
            <text:section text:style-name="Sect2" text:name="Sección26">
              <text:p text:style-name="P28">x</text:p>
            </text:section>
            <text:p text:style-name="P28"/>
          </table:table-cell>
          <table:table-cell table:style-name="Tabla8.A1" office:value-type="string">
            <text:section text:style-name="Sect1" text:name="Sección27">
              <text:p text:style-name="P39">Psicología</text:p>
            </text:section>
            <text:p text:style-name="P35"/>
          </table:table-cell>
          <table:table-cell table:style-name="Tabla8.A1" office:value-type="string">
            <text:p text:style-name="P35"/>
          </table:table-cell>
          <table:table-cell table:style-name="Tabla8.A1" office:value-type="string">
            <text:section text:style-name="Sect2" text:name="Sección28">
              <text:p text:style-name="P28"/>
            </text:section>
            <text:p text:style-name="P28"/>
          </table:table-cell>
          <table:table-cell table:style-name="Tabla8.A1" office:value-type="string">
            <text:section text:style-name="Sect1" text:name="Sección29">
              <text:p text:style-name="P39">Articulación <text:line-break/>de saberes</text:p>
            </text:section>
            <text:p text:style-name="P35"/>
          </table:table-cell>
          <table:table-cell table:style-name="Tabla8.A1" office:value-type="string">
            <text:p text:style-name="P39"/>
          </table:table-cell>
          <table:table-cell table:style-name="Tabla8.A1" office:value-type="string">
            <text:section text:style-name="Sect2" text:name="Sección30">
              <text:p text:style-name="P28"><text:s/></text:p>
            </text:section>
            <text:p text:style-name="P28"/>
          </table:table-cell>
          <table:table-cell table:style-name="Tabla8.A1" office:value-type="string">
            <text:section text:style-name="Sect1" text:name="Sección31">
              <text:p text:style-name="P39">Metodológico</text:p>
            </text:section>
            <text:p text:style-name="P35"/>
          </table:table-cell>
        </table:table-row>
      </table:table>
      <text:section text:style-name="Sect1" text:name="Sección18">
        <text:p text:style-name="P10"/>
        <text:p text:style-name="P10"/>
        <text:p text:style-name="P10">CRÉDITOS: <text:s text:c="2"/>5 <text:s text:c="8"/><text:span text:style-name="T6">REGLAMENTADO OBLIGATORIO</text:span></text:p>
        <text:p text:style-name="P10"/>
        <text:p text:style-name="P10"/>
      </text:section>
      <text:section text:style-name="Sect1" text:name="Sección40">
        <text:p text:style-name="P10">1. <text:span text:style-name="T3">CONOCIMIENTOS PREVIOS SUGERIDOS</text:span></text:p>
        <text:p text:style-name="P10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section text:style-name="Sect2" text:name="Sección13">
                <text:p text:style-name="P23">x</text:p>
              </text:section>
              <text:section text:style-name="Sect2" text:name="Sección14">
                <text:p text:style-name="P26"/>
              </text:section>
              <text:p text:style-name="P31"/>
            </table:table-cell>
            <table:table-cell table:style-name="Tabla3.A1" office:value-type="string">
              <text:section text:style-name="Sect1" text:name="Sección15">
                <text:p text:style-name="P29">Teorías Psicológicas <text:s text:c="83"/>1<text:span text:style-name="T6">º Semestre</text:span></text:p>
              </text:section>
              <text:section text:style-name="Sect1" text:name="Sección16">
                <text:p text:style-name="P29">Historia de la Psicología </text:p>
              </text:section>
            </table:table-cell>
          </table:table-row>
        </table:table>
        <table:table table:name="Tabla4" table:style-name="Tabla4">
          <table:table-column table:style-name="Tabla4.A"/>
          <table:table-column table:style-name="Tabla4.B"/>
          <table:table-row table:style-name="Tabla4.1">
            <table:table-cell table:style-name="Tabla4.A1" office:value-type="string">
              <text:section text:style-name="Sect2" text:name="Sección17">
                <text:p text:style-name="P23"/>
              </text:section>
              <text:section text:style-name="Sect2" text:name="Sección19">
                <text:p text:style-name="P26"/>
              </text:section>
              <text:p text:style-name="P31"/>
            </table:table-cell>
            <table:table-cell table:style-name="Tabla4.A1" office:value-type="string">
              <text:section text:style-name="Sect1" text:name="Sección20">
                <text:p text:style-name="P29">Herramientas para el trabajo intelectual </text:p>
              </text:section>
              <text:section text:style-name="Sect1" text:name="Sección21">
                <text:p text:style-name="P29">Epistemología </text:p>
              </text:section>
            </table:table-cell>
          </table:table-row>
        </table:table>
        <table:table table:name="Tabla5" table:style-name="Tabla5">
          <table:table-column table:style-name="Tabla5.A"/>
          <table:table-column table:style-name="Tabla5.B"/>
          <text:soft-page-break/>
          <table:table-row table:style-name="Tabla5.1">
            <table:table-cell table:style-name="Tabla5.A1" office:value-type="string">
              <text:section text:style-name="Sect2" text:name="Sección39">
                <text:p text:style-name="P23"/>
              </text:section>
              <text:section text:style-name="Sect2" text:name="Sección22">
                <text:p text:style-name="P26"/>
              </text:section>
              <text:p text:style-name="P31"/>
            </table:table-cell>
            <table:table-cell table:style-name="Tabla5.A1" office:value-type="string">
              <text:section text:style-name="Sect1" text:name="Sección44">
                <text:p text:style-name="P32">Articulación de saberes I </text:p>
              </text:section>
              <text:section text:style-name="Sect1" text:name="Sección49">
                <text:p text:style-name="P29">Iniciación a lo universitario </text:p>
              </text:section>
            </table:table-cell>
          </table:table-row>
        </table:table>
        <table:table table:name="Tabla6" table:style-name="Tabla6">
          <table:table-column table:style-name="Tabla6.A"/>
          <table:table-column table:style-name="Tabla6.B"/>
          <table:table-row table:style-name="Tabla6.1">
            <table:table-cell table:style-name="Tabla6.A1" office:value-type="string">
              <text:section text:style-name="Sect2" text:name="Sección50">
                <text:p text:style-name="P23"/>
              </text:section>
              <text:section text:style-name="Sect2" text:name="Sección53">
                <text:p text:style-name="P26"/>
              </text:section>
              <text:p text:style-name="P31"/>
            </table:table-cell>
            <table:table-cell table:style-name="Tabla6.A1" office:value-type="string">
              <text:section text:style-name="Sect1" text:name="Sección54">
                <text:p text:style-name="P29">Psicología del desarrollo <text:s text:c="78"/><text:span text:style-name="T6">2º Semestre</text:span></text:p>
              </text:section>
              <text:section text:style-name="Sect1" text:name="Sección55">
                <text:p text:style-name="P29">Procesos cognitivos </text:p>
              </text:section>
            </table:table-cell>
          </table:table-row>
        </table:table>
        <table:table table:name="Tabla10" table:style-name="Tabla10">
          <table:table-column table:style-name="Tabla10.A"/>
          <table:table-column table:style-name="Tabla10.B"/>
          <table:table-row table:style-name="Tabla10.1">
            <table:table-cell table:style-name="Tabla10.A1" office:value-type="string">
              <text:section text:style-name="Sect2" text:name="Sección56">
                <text:p text:style-name="P23"/>
              </text:section>
              <text:section text:style-name="Sect2" text:name="Sección57">
                <text:p text:style-name="P26"/>
              </text:section>
              <text:p text:style-name="P31"/>
            </table:table-cell>
            <table:table-cell table:style-name="Tabla10.A1" office:value-type="string">
              <text:section text:style-name="Sect1" text:name="Sección58">
                <text:p text:style-name="P29">Metodología general de la investigación </text:p>
              </text:section>
              <text:section text:style-name="Sect1" text:name="Sección59">
                <text:p text:style-name="P29">Métodos y herramientas orientadas a la extensión </text:p>
              </text:section>
            </table:table-cell>
          </table:table-row>
        </table:table>
        <table:table table:name="Tabla7" table:style-name="Tabla7">
          <table:table-column table:style-name="Tabla7.A"/>
          <table:table-column table:style-name="Tabla7.B"/>
          <table:table-row table:style-name="Tabla7.1">
            <table:table-cell table:style-name="Tabla7.A1" office:value-type="string">
              <text:section text:style-name="Sect2" text:name="Sección60">
                <text:p text:style-name="P23"/>
              </text:section>
              <text:section text:style-name="Sect2" text:name="Sección61">
                <text:p text:style-name="P26"/>
              </text:section>
              <text:p text:style-name="P31"/>
            </table:table-cell>
            <table:table-cell table:style-name="Tabla7.A1" office:value-type="string">
              <text:section text:style-name="Sect1" text:name="Sección62">
                <text:p text:style-name="P29">Articulación de saberes II</text:p>
              </text:section>
              <text:section text:style-name="Sect1" text:name="Sección63">
                <text:p text:style-name="P29">Formación Integral </text:p>
              </text:section>
            </table:table-cell>
          </table:table-row>
        </table:table>
        <table:table table:name="Tabla9" table:style-name="Tabla9">
          <table:table-column table:style-name="Tabla9.A"/>
          <table:table-column table:style-name="Tabla9.B"/>
          <table:table-row table:style-name="Tabla9.1">
            <table:table-cell table:style-name="Tabla9.A1" office:value-type="string">
              <text:section text:style-name="Sect2" text:name="Sección64">
                <text:p text:style-name="P23"/>
              </text:section>
              <text:section text:style-name="Sect2" text:name="Sección65">
                <text:p text:style-name="P26"/>
              </text:section>
              <text:p text:style-name="P31"/>
            </table:table-cell>
            <table:table-cell table:style-name="Tabla9.A1" office:value-type="string">
              <text:section text:style-name="Sect1" text:name="Sección66">
                <text:p text:style-name="P29">Psicología Social <text:s text:c="89"/><text:span text:style-name="T6"><text:s/>3º</text:span><text:span text:style-name="T7"> </text:span><text:span text:style-name="T6">Semestre</text:span></text:p>
              </text:section>
              <text:section text:style-name="Sect1" text:name="Sección67">
                <text:p text:style-name="P29">Psicología, Sujeto y Aprendizaje </text:p>
              </text:section>
            </table:table-cell>
          </table:table-row>
        </table:table>
        <table:table table:name="Tabla11" table:style-name="Tabla11">
          <table:table-column table:style-name="Tabla11.A"/>
          <table:table-column table:style-name="Tabla11.B"/>
          <table:table-row table:style-name="Tabla11.1">
            <table:table-cell table:style-name="Tabla11.A1" office:value-type="string">
              <text:section text:style-name="Sect2" text:name="Sección68">
                <text:p text:style-name="P23"/>
              </text:section>
              <text:section text:style-name="Sect2" text:name="Sección69">
                <text:p text:style-name="P26"/>
              </text:section>
              <text:p text:style-name="P31"/>
            </table:table-cell>
            <table:table-cell table:style-name="Tabla11.A1" office:value-type="string">
              <text:section text:style-name="Sect1" text:name="Sección70">
                <text:p text:style-name="P29">Métodos y Técnicas cualitativas </text:p>
              </text:section>
              <text:section text:style-name="Sect1" text:name="Sección71">
                <text:p text:style-name="P29">Ética y deontología </text:p>
              </text:section>
            </table:table-cell>
          </table:table-row>
        </table:table>
        <table:table table:name="Tabla12" table:style-name="Tabla12">
          <table:table-column table:style-name="Tabla12.A"/>
          <table:table-column table:style-name="Tabla12.B"/>
          <table:table-row table:style-name="Tabla12.1">
            <table:table-cell table:style-name="Tabla12.A1" office:value-type="string">
              <text:section text:style-name="Sect2" text:name="Sección72">
                <text:p text:style-name="P23"/>
              </text:section>
              <text:section text:style-name="Sect2" text:name="Sección73">
                <text:p text:style-name="P26"/>
              </text:section>
              <text:p text:style-name="P31"/>
            </table:table-cell>
            <table:table-cell table:style-name="Tabla12.A1" office:value-type="string">
              <text:section text:style-name="Sect1" text:name="Sección74">
                <text:p text:style-name="P29">Articulación de saberes III </text:p>
              </text:section>
              <text:section text:style-name="Sect1" text:name="Sección75">
                <text:p text:style-name="P29">Construcción de itinerario </text:p>
              </text:section>
            </table:table-cell>
          </table:table-row>
        </table:table>
        <table:table table:name="Tabla13" table:style-name="Tabla13">
          <table:table-column table:style-name="Tabla13.A"/>
          <table:table-column table:style-name="Tabla13.B"/>
          <table:table-row table:style-name="Tabla13.1">
            <table:table-cell table:style-name="Tabla13.A1" office:value-type="string">
              <text:section text:style-name="Sect2" text:name="Sección76">
                <text:p text:style-name="P23"/>
              </text:section>
              <text:section text:style-name="Sect2" text:name="Sección77">
                <text:p text:style-name="P26"/>
              </text:section>
              <text:p text:style-name="P31"/>
            </table:table-cell>
            <table:table-cell table:style-name="Tabla13.A1" office:value-type="string">
              <text:section text:style-name="Sect1" text:name="Sección78">
                <text:p text:style-name="P29">Psicopatología Clínica <text:s text:c="80"/><text:span text:style-name="T6"><text:s/>4º</text:span><text:span text:style-name="T7"> </text:span><text:span text:style-name="T6">Semestre</text:span></text:p>
              </text:section>
              <text:section text:style-name="Sect1" text:name="Sección79">
                <text:p text:style-name="P29">Psicología y Salud </text:p>
              </text:section>
            </table:table-cell>
          </table:table-row>
        </table:table>
        <table:table table:name="Tabla14" table:style-name="Tabla14">
          <table:table-column table:style-name="Tabla14.A"/>
          <table:table-column table:style-name="Tabla14.B"/>
          <table:table-row table:style-name="Tabla14.1">
            <table:table-cell table:style-name="Tabla14.A1" office:value-type="string">
              <text:section text:style-name="Sect2" text:name="Sección80">
                <text:p text:style-name="P23"/>
              </text:section>
              <text:section text:style-name="Sect2" text:name="Sección81">
                <text:p text:style-name="P26"/>
              </text:section>
              <text:p text:style-name="P31"/>
            </table:table-cell>
            <table:table-cell table:style-name="Tabla14.A1" office:value-type="string">
              <text:section text:style-name="Sect1" text:name="Sección82">
                <text:p text:style-name="P29">Métodos y Técnicas cualitativas </text:p>
              </text:section>
              <text:section text:style-name="Sect1" text:name="Sección83">
                <text:p text:style-name="P29">Herramientas, técnicas de evaluación, diagnóstico e intervenciones psicológicas </text:p>
              </text:section>
            </table:table-cell>
          </table:table-row>
        </table:table>
        <table:table table:name="Tabla15" table:style-name="Tabla15">
          <table:table-column table:style-name="Tabla15.A"/>
          <table:table-column table:style-name="Tabla15.B"/>
          <table:table-row table:style-name="Tabla15.1">
            <table:table-cell table:style-name="Tabla15.A1" office:value-type="string">
              <text:section text:style-name="Sect2" text:name="Sección84">
                <text:p text:style-name="P23"/>
              </text:section>
              <text:section text:style-name="Sect2" text:name="Sección85">
                <text:p text:style-name="P26"/>
              </text:section>
              <text:p text:style-name="P31"/>
            </table:table-cell>
            <table:table-cell table:style-name="Tabla15.A1" office:value-type="string">
              <text:section text:style-name="Sect1" text:name="Sección86">
                <text:p text:style-name="P29">Diseño de proyectos </text:p>
              </text:section>
              <text:section text:style-name="Sect1" text:name="Sección87">
                <text:p text:style-name="P29">Articulación de saberes IV</text:p>
              </text:section>
            </table:table-cell>
          </table:table-row>
        </table:table>
        <table:table table:name="Tabla16" table:style-name="Tabla16">
          <table:table-column table:style-name="Tabla16.A"/>
          <table:table-column table:style-name="Tabla16.B"/>
          <table:table-row table:style-name="Tabla16.1">
            <table:table-cell table:style-name="Tabla16.A1" office:value-type="string">
              <text:section text:style-name="Sect2" text:name="Sección88">
                <text:p text:style-name="P23"/>
              </text:section>
              <text:section text:style-name="Sect2" text:name="Sección89">
                <text:p text:style-name="P26"/>
              </text:section>
              <text:p text:style-name="P31"/>
            </table:table-cell>
            <table:table-cell table:style-name="Tabla16.A1" office:value-type="string">
              <text:section text:style-name="Sect1" text:name="Sección90">
                <text:p text:style-name="P29">Neuropsicología <text:s text:c="83"/><text:span text:style-name="T6"><text:s text:c="8"/>5º</text:span><text:span text:style-name="T7"> </text:span><text:span text:style-name="T6">Semestre</text:span></text:p>
              </text:section>
              <text:section text:style-name="Sect1" text:name="Sección91">
                <text:p text:style-name="P29">Psicología Clínica </text:p>
              </text:section>
            </table:table-cell>
          </table:table-row>
        </table:table>
        <text:p text:style-name="P11"/>
      </text:section>
      <text:section text:style-name="Sect1" text:name="Sección41">
        <text:p text:style-name="P10"/>
        <text:p text:style-name="P10">2. <text:span text:style-name="T3">CONTEXTUALIZACIÓN DE LOS OBJETIVOS DE FORMACIÓN</text:span></text:p>
        <text:p text:style-name="P18">Objetivos formativos:</text:p>
      </text:section>
      <text:section text:style-name="Sect2" text:name="Sección42">
        <text:list xml:id="list3657441714502417827" text:style-name="L1">
          <text:list-item>
            <text:p text:style-name="P47">introducir problemas generales relacionados con la terapia familiar desde el modelo de la complejidad;</text:p>
          </text:list-item>
          <text:list-item>
            <text:p text:style-name="P47">abordar la familia como variable fundamental del constructo calidad de vida.</text:p>
          </text:list-item>
          <text:list-item>
            <text:p text:style-name="P47">reflexionar acerca de la familia uruguaya actual, sus principales conflictos y técnicas de resolución de los mismos</text:p>
          </text:list-item>
          <text:list-item>
            <text:p text:style-name="P47">presentar algunos de los principales modelos de abordaje en terapia familiar (de corte sistémico);</text:p>
          </text:list-item>
          <text:list-item>
            <text:p text:style-name="P47">transverzalizar con teoría de género los abordajes familiares.</text:p>
            <text:p text:style-name="P48"/>
          </text:list-item>
        </text:list>
        <text:p text:style-name="P16"/>
        <text:p text:style-name="P16"><text:soft-page-break/></text:p>
      </text:section>
      <text:section text:style-name="Sect1" text:name="Sección43">
        <text:p text:style-name="P6"/>
        <text:p text:style-name="P6"/>
        <text:p text:style-name="P4"><text:span text:style-name="T5">3. </text:span><text:span text:style-name="T4">CONTENIDOS DEL CURSO – BIBLIOGRAFÍA BÁSICA</text:span></text:p>
      </text:section>
      <text:section text:style-name="Sect1" text:name="Sección45">
        <text:p text:style-name="P7">Incluir cada item y a continuación la bibliografía</text:p>
      </text:section>
      <text:section text:style-name="Sect2" text:name="Sección46">
        <text:p text:style-name="P20">1. Presupuestos teóricos</text:p>
        <text:p text:style-name="P20"/>
        <text:p text:style-name="Standard">1.1. Conceptos de familia y pareja. Tipos, evolución.</text:p>
        <text:p text:style-name="P42">Cohen, J y Peluso, L. <text:s/>(Coord.) -2010- <text:span text:style-name="Fuente_20_de_20_párrafo_20_predeter."><text:span text:style-name="T14">Familias y sistemas</text:span></text:span>. Psicolibros, Montevideo.</text:p>
        <text:p text:style-name="P42"><text:span text:style-name="Fuente_20_de_20_párrafo_20_predeter."><text:span text:style-name="T16">Engels</text:span></text:span><text:span text:style-name="Fuente_20_de_20_párrafo_20_predeter."><text:span text:style-name="T15">, F. -1986- </text:span></text:span><text:span text:style-name="Fuente_20_de_20_párrafo_20_predeter."><text:span text:style-name="T17">El origen de la familia, la propiedad privada y el Estado</text:span></text:span><text:span text:style-name="Fuente_20_de_20_párrafo_20_predeter."><text:span text:style-name="T15">. Ed. Progreso. Moscú.</text:span></text:span></text:p>
        <text:p text:style-name="P42"><text:span text:style-name="Fuente_20_de_20_párrafo_20_predeter."><text:span text:style-name="T15">Furstenberg, J. -2003- “El cambio familiar estadounidense en el último tercio del siglo XX</text:span></text:span><text:span text:style-name="Fuente_20_de_20_párrafo_20_predeter."><text:span text:style-name="T21">”. </text:span></text:span><text:span text:style-name="Fuente_20_de_20_párrafo_20_predeter."><text:span text:style-name="T15">En </text:span></text:span><text:span text:style-name="Fuente_20_de_20_párrafo_20_predeter."><text:span text:style-name="T17">Nuevas formas de familia. Perspectivas nacionales e internacionales</text:span></text:span><text:span text:style-name="Fuente_20_de_20_párrafo_20_predeter."><text:span text:style-name="T15">, UNICEF-UDELAR.</text:span></text:span></text:p>
        <text:p text:style-name="P42"><text:span text:style-name="Fuente_20_de_20_párrafo_20_predeter."><text:span text:style-name="T16">Kaztman, R y Filgueira, F. -2003- </text:span></text:span><text:span text:style-name="Fuente_20_de_20_párrafo_20_predeter."><text:span text:style-name="T19">Panorama de la Infancia y la Familia en Uruguay</text:span></text:span><text:span text:style-name="Fuente_20_de_20_párrafo_20_predeter."><text:span text:style-name="T16">, Montevideo, UcudalLévi-Strauss</text:span></text:span><text:span text:style-name="Fuente_20_de_20_párrafo_20_predeter."><text:span text:style-name="T15">, C. -1985- </text:span></text:span><text:span text:style-name="Fuente_20_de_20_párrafo_20_predeter."><text:span text:style-name="T18">Las estructuras elementales del parentesco</text:span></text:span><text:span text:style-name="Fuente_20_de_20_párrafo_20_predeter."><text:span text:style-name="T15">, Planeta-Agostini, Barcelona.</text:span></text:span></text:p>
        <text:p text:style-name="P42"/>
        <text:p text:style-name="Standard">1.2. Género.</text:p>
        <text:p text:style-name="P42">Cohen, J y Peluso, L. <text:s/>(Coord.) -2010- <text:span text:style-name="Fuente_20_de_20_párrafo_20_predeter."><text:span text:style-name="T14">Familias y sistemas</text:span></text:span>. Psicolibros, Montevideo.</text:p>
        <text:p text:style-name="P42"><text:span text:style-name="Fuente_20_de_20_párrafo_20_predeter."><text:span text:style-name="T9">Peri</text:span></text:span><text:span text:style-name="Fuente_20_de_20_párrafo_20_predeter."><text:span text:style-name="T10">, </text:span></text:span><text:span text:style-name="Fuente_20_de_20_párrafo_20_predeter."><text:span text:style-name="T9">A -2003- “</text:span></text:span><text:span text:style-name="Fuente_20_de_20_párrafo_20_predeter."><text:span text:style-name="T12">Dimensiones ideológicas del cambio familiar</text:span></text:span><text:span text:style-name="Fuente_20_de_20_párrafo_20_predeter."><text:span text:style-name="T9">”. En </text:span></text:span><text:span text:style-name="Fuente_20_de_20_párrafo_20_predeter."><text:span text:style-name="T10">Nuevas formas de familia. Perspectivas nacionales e internacionales</text:span></text:span><text:span text:style-name="Fuente_20_de_20_párrafo_20_predeter."><text:span text:style-name="T9">, UNICEF-UDELAR: 141-161.</text:span></text:span></text:p>
        <text:p text:style-name="Standard"><text:span text:style-name="Fuente_20_de_20_párrafo_20_predeter."><text:span text:style-name="T32"><text:s/>Burín, M y Meler, I-2000. </text:span></text:span>Varones. Género y subjetividad masculina .Editorial Paidós . Buenos Aires.</text:p>
        <text:p text:style-name="Standard"/>
        <text:p text:style-name="Standard">1.3. Principales conceptos de la teoría sistémica (sistema, homoestasis, feedback, cibernética de primer y segundo orden, alianzas, coaliciones)</text:p>
        <text:p text:style-name="P42"><text:span text:style-name="Fuente_20_de_20_párrafo_20_predeter."><text:span text:style-name="T16">Bertalanffy, L. von -1976- </text:span></text:span><text:span text:style-name="Fuente_20_de_20_párrafo_20_predeter."><text:span text:style-name="T20">Teoría General de los Sistemas: fundamentos, desarrollo, aplicaciones.</text:span></text:span><text:span text:style-name="Fuente_20_de_20_párrafo_20_predeter."><text:span text:style-name="T16"> Fondo de Cultura Económica, México.</text:span></text:span></text:p>
        <text:p text:style-name="P42"><text:span text:style-name="Fuente_20_de_20_párrafo_20_predeter."><text:span text:style-name="T16">Cohen, </text:span></text:span><text:span text:style-name="Fuente_20_de_20_párrafo_20_predeter."><text:span text:style-name="T15">J. y </text:span></text:span><text:span text:style-name="Fuente_20_de_20_párrafo_20_predeter."><text:span text:style-name="T16">Peluso</text:span></text:span><text:span text:style-name="Fuente_20_de_20_párrafo_20_predeter."><text:span text:style-name="T15">, L. -1993- “</text:span></text:span><text:span text:style-name="Fuente_20_de_20_párrafo_20_predeter."><text:span text:style-name="T23">La incertidumbre en clínica sistémica</text:span></text:span><text:span text:style-name="Fuente_20_de_20_párrafo_20_predeter."><text:span text:style-name="T15">”. En</text:span></text:span><text:span text:style-name="Fuente_20_de_20_párrafo_20_predeter."><text:span text:style-name="T17"> Revista Relaciones</text:span></text:span><text:span text:style-name="Fuente_20_de_20_párrafo_20_predeter."><text:span text:style-name="T15"> Nº 109.</text:span></text:span></text:p>
        <text:p text:style-name="P42"><text:span text:style-name="Fuente_20_de_20_párrafo_20_predeter."><text:span text:style-name="T16">Hoffman,</text:span></text:span><text:span text:style-name="Fuente_20_de_20_párrafo_20_predeter."><text:span text:style-name="T20"> </text:span></text:span><text:span text:style-name="Fuente_20_de_20_párrafo_20_predeter."><text:span text:style-name="T15">L.-1989- <text:s/></text:span></text:span><text:span text:style-name="Fuente_20_de_20_párrafo_20_predeter."><text:span text:style-name="T18">Terapia familiar sistémica </text:span></text:span><text:span text:style-name="Fuente_20_de_20_párrafo_20_predeter."><text:span text:style-name="T22">.</text:span></text:span><text:span text:style-name="Fuente_20_de_20_párrafo_20_predeter."><text:span text:style-name="T23">Fondo de Cultura Económico, México.</text:span></text:span></text:p>
        <text:p text:style-name="Standard"/>
        <text:p text:style-name="Standard">1.4. Lenguaje y comunicación. Axiomas.</text:p>
        <text:p text:style-name="P42"><text:span text:style-name="Fuente_20_de_20_párrafo_20_predeter."><text:span text:style-name="T9">Watzlawick, P, Helemick Beavin, J. y Jackson, D.D. <text:s/>-1986- </text:span></text:span><text:span text:style-name="Fuente_20_de_20_párrafo_20_predeter."><text:span text:style-name="T10">Teoría de la comunicación humana</text:span></text:span><text:span text:style-name="Fuente_20_de_20_párrafo_20_predeter."><text:span text:style-name="T9">. Ed. Herder, Barcelona.</text:span></text:span></text:p>
        <text:p text:style-name="Standard"/>
        <text:p text:style-name="Standard">1.5. Teoría narrativa e identidad.</text:p>
        <text:p text:style-name="P42">Cohen, J y Peluso, L. <text:s/>(Coord.) -2010- <text:span text:style-name="Fuente_20_de_20_párrafo_20_predeter."><text:span text:style-name="T14">Familias y sistemas</text:span></text:span>. Psicolibros, Montevideo.</text:p>
        <text:p text:style-name="P42"><text:span text:style-name="Fuente_20_de_20_párrafo_20_predeter."><text:span text:style-name="T15">Bruner, J. -1991- </text:span></text:span><text:span text:style-name="Fuente_20_de_20_párrafo_20_predeter."><text:span text:style-name="T20">Actos de significado, </text:span></text:span><text:span text:style-name="Fuente_20_de_20_párrafo_20_predeter."><text:span text:style-name="T15">Alianza, Madrid.</text:span></text:span></text:p>
        <text:p text:style-name="P42"><text:span text:style-name="Fuente_20_de_20_párrafo_20_predeter."><text:span text:style-name="T16">Goolishian, H.A. y H. Anderson -1994- “Narrativa y Self. Algunos dilemas posmodernos de la psicoterapia”. En <text:s/>Fried, D. (Ed.) </text:span></text:span><text:span text:style-name="Fuente_20_de_20_párrafo_20_predeter."><text:span text:style-name="T20">Nuevos Paradigmas, Cultura y Subjetividad</text:span></text:span><text:span text:style-name="Fuente_20_de_20_párrafo_20_predeter."><text:span text:style-name="T16">, Paidós, Buenos Aires: 293-306.</text:span></text:span></text:p>
        <text:p text:style-name="P42"><text:span text:style-name="Fuente_20_de_20_párrafo_20_predeter."><text:span text:style-name="T24">Moita Lopes, L.P. da -2002- “El relato como proceso de construcción de la identidad social en un salón de clase de lectura en lengua materna”. En Curcó, C., M. Colín, N. Groult, y L. Herrera (Eds.), 2002, <text:s/></text:span></text:span><text:span text:style-name="Fuente_20_de_20_párrafo_20_predeter."><text:span text:style-name="T25">Contribuciones a la Lingüística Aplicada en América Latina</text:span></text:span><text:span text:style-name="Fuente_20_de_20_párrafo_20_predeter."><text:span text:style-name="T24">, UNAM, México: 327-345.</text:span></text:span></text:p>
        <text:p text:style-name="Standard"/>
        <text:p text:style-name="Standard">1.6. <text:s/>Ideología y mitos.</text:p>
        <text:p text:style-name="P42">Cohen, J y Peluso, L. <text:s/>(Coord.) -2010- <text:span text:style-name="Fuente_20_de_20_párrafo_20_predeter."><text:span text:style-name="T14">Familias y sistemas</text:span></text:span>. Psicolibros, Montevideo.</text:p>
        <text:p text:style-name="Standard"/>
        <text:p text:style-name="P20"/>
        <text:p text:style-name="P43">2. Formas de abordaje</text:p>
        <text:list xml:id="list5454753528114721564" text:style-name="L2">
          <text:list-header>
            <text:p text:style-name="P49"/>
          </text:list-header>
        </text:list>
        <text:p text:style-name="Standard">2.1. Terapia familiar sistémica, diferentes modelos (estructurales, estratégicos, históricos).</text:p>
        <text:p text:style-name="Standard">Boscolo L y Bertrondo P -2001, Terapia sistémica individual, Amorrortu, Buenos Aires.</text:p>
        <text:p text:style-name="Standard">Haley J y Haley M-2006. El arte de la terapia estratégica. Paidos, Barcelona.</text:p>
        <text:p text:style-name="Standard"/>
        <text:p text:style-name="Standard">2.2. Modelo CEFYP <text:s/>de los 80 y 90 y sus reformulaciones actuales.</text:p>
        <text:p text:style-name="Standard">Loketec ,A- 1985. Algunos Problemas Tecnicos en Terapia Familiar. CEFYP. Documento circulación interna. Buenos Aires.</text:p>
        <text:p text:style-name="P42">Cohen, J y Peluso, L. <text:s/>(Coord.) -2010- <text:span text:style-name="Fuente_20_de_20_párrafo_20_predeter."><text:span text:style-name="T14">Familias y sistemas</text:span></text:span>. Psicolibros, Montevideo.</text:p>
        <text:p text:style-name="Standard"/>
        <text:p text:style-name="Standard"/>
        <text:p text:style-name="P20">3. Desafíos actuales</text:p>
        <text:p text:style-name="Standard"/>
        <text:p text:style-name="Standard">3.1. Mediación familiar.</text:p>
        <text:p text:style-name="P42"><text:span text:style-name="Fuente_20_de_20_párrafo_20_predeter."><text:span text:style-name="T27">Cohen,</text:span></text:span><text:span text:style-name="Fuente_20_de_20_párrafo_20_predeter."><text:span text:style-name="T29"> </text:span></text:span><text:span text:style-name="Fuente_20_de_20_párrafo_20_predeter."><text:span text:style-name="T26">J.-2000- </text:span></text:span><text:span text:style-name="Fuente_20_de_20_párrafo_20_predeter."><text:span text:style-name="T30">“</text:span></text:span><text:span text:style-name="Fuente_20_de_20_párrafo_20_predeter."><text:span text:style-name="T31">La mediación en justicia penal juvenil</text:span></text:span><text:span text:style-name="Fuente_20_de_20_párrafo_20_predeter."><text:span text:style-name="T26">”, En </text:span></text:span><text:span text:style-name="Fuente_20_de_20_párrafo_20_predeter."><text:span text:style-name="T28">Revista Herramientas</text:span></text:span><text:span text:style-name="Fuente_20_de_20_párrafo_20_predeter."><text:span text:style-name="T26">. DNI-U, ILANUD, 2000.</text:span></text:span></text:p>
        <text:p text:style-name="P42"><text:span text:style-name="Fuente_20_de_20_párrafo_20_predeter."><text:span text:style-name="T16">Marlow</text:span></text:span><text:span text:style-name="Fuente_20_de_20_párrafo_20_predeter."><text:span text:style-name="T15">, L. -1999- </text:span></text:span><text:span text:style-name="Fuente_20_de_20_párrafo_20_predeter."><text:span text:style-name="T18">Mediación familiar, Una práctica en busca de una teoría</text:span></text:span><text:span text:style-name="Fuente_20_de_20_párrafo_20_predeter."><text:span text:style-name="T15">, Granica, Barcelona.</text:span></text:span></text:p>
        <text:p text:style-name="P42"><text:span text:style-name="Fuente_20_de_20_párrafo_20_predeter."><text:span text:style-name="T9">Parkinson, L</text:span></text:span><text:span text:style-name="Fuente_20_de_20_párrafo_20_predeter."><text:span text:style-name="T12">. -2001- </text:span></text:span><text:span text:style-name="Fuente_20_de_20_párrafo_20_predeter."><text:span text:style-name="T11">Mediación</text:span></text:span><text:span text:style-name="Fuente_20_de_20_párrafo_20_predeter."><text:span text:style-name="T10"> </text:span></text:span><text:span text:style-name="Fuente_20_de_20_párrafo_20_predeter."><text:span text:style-name="T11">Familiar. Teoría y práctica: principios y estrategias</text:span></text:span><text:span text:style-name="Fuente_20_de_20_párrafo_20_predeter."><text:span text:style-name="T10"> </text:span></text:span><text:span text:style-name="Fuente_20_de_20_párrafo_20_predeter."><text:span text:style-name="T11">operativas</text:span></text:span><text:span text:style-name="Fuente_20_de_20_párrafo_20_predeter."><text:span text:style-name="T9">, Gedisa, Madrid.</text:span></text:span></text:p>
        <text:p text:style-name="Standard"/>
        <text:p text:style-name="P21"><text:span text:style-name="Fuente_20_de_20_párrafo_20_predeter."><text:span text:style-name="T13"/></text:span></text:p>
        <text:p text:style-name="P1"><text:span text:style-name="Fuente_20_de_20_párrafo_20_predeter."><text:span text:style-name="T8"/></text:span></text:p>
        <text:p text:style-name="P1"><text:span text:style-name="Fuente_20_de_20_párrafo_20_predeter."><text:span text:style-name="T8"/></text:span></text:p>
        <text:p text:style-name="P1"><text:span text:style-name="Fuente_20_de_20_párrafo_20_predeter."><text:span text:style-name="T8"/></text:span></text:p>
        <text:p text:style-name="P1"><text:span text:style-name="Fuente_20_de_20_párrafo_20_predeter."><text:span text:style-name="T8"/></text:span></text:p>
      </text:section>
      <text:p text:style-name="P10"/>
      <text:p text:style-name="P10"/>
      <text:section text:style-name="Sect1" text:name="Sección47">
        <text:p text:style-name="P10">4. <text:span text:style-name="T3">METODOLOGÍA – EVALUACIÓN</text:span></text:p>
      </text:section>
      <text:section text:style-name="Sect2" text:name="Sección48">
        <text:p text:style-name="P33"/>
        <text:p text:style-name="P34">Se hará evaluación continua a lo largo del curso y una evaluación oral final.</text:p>
        <text:p text:style-name="P34">La asistencia es obligatoria.</text:p>
        <text:p text:style-name="P34"/>
        <text:p text:style-name="P34">Cronograma de clases</text:p>
        <text:p text:style-name="P34"/>
        <table:table table:name="Tabla18" table:style-name="Tabla18">
          <table:table-column table:style-name="Tabla18.A"/>
          <table:table-column table:style-name="Tabla18.B"/>
          <table:table-column table:style-name="Tabla18.C"/>
          <table:table-column table:style-name="Tabla18.D"/>
          <table:table-column table:style-name="Tabla18.E"/>
          <table:table-column table:style-name="Tabla18.F"/>
          <table:table-row>
            <table:table-cell table:style-name="Tabla18.A1" office:value-type="string">
              <text:p text:style-name="P45">10</text:p>
            </table:table-cell>
            <table:table-cell table:style-name="Tabla18.A1" office:value-type="string">
              <text:p text:style-name="P44">agosto</text:p>
            </table:table-cell>
            <table:table-cell table:style-name="Tabla18.A1" office:value-type="string">
              <text:p text:style-name="P44">lunes</text:p>
            </table:table-cell>
            <table:table-cell table:style-name="Tabla18.A1" office:value-type="string">
              <text:p text:style-name="P44">18 a 21</text:p>
            </table:table-cell>
            <table:table-cell table:style-name="Tabla18.A1" office:value-type="string">
              <text:p text:style-name="P44">Peluso</text:p>
            </table:table-cell>
            <table:table-cell table:style-name="Tabla18.F1" office:value-type="string">
              <text:p text:style-name="P45">3</text:p>
            </table:table-cell>
          </table:table-row>
          <table:table-row>
            <table:table-cell table:style-name="Tabla18.A2" office:value-type="string">
              <text:p text:style-name="P45">17</text:p>
            </table:table-cell>
            <table:table-cell table:style-name="Tabla18.A2" office:value-type="string">
              <text:p text:style-name="P44">agosto</text:p>
            </table:table-cell>
            <table:table-cell table:style-name="Tabla18.A2" office:value-type="string">
              <text:p text:style-name="P44">lunes</text:p>
            </table:table-cell>
            <table:table-cell table:style-name="Tabla18.A2" office:value-type="string">
              <text:p text:style-name="P44">18 a 21</text:p>
            </table:table-cell>
            <table:table-cell table:style-name="Tabla18.A2" office:value-type="string">
              <text:p text:style-name="P44">Peluso</text:p>
            </table:table-cell>
            <table:table-cell table:style-name="Tabla18.F2" office:value-type="string">
              <text:p text:style-name="P45">3</text:p>
            </table:table-cell>
          </table:table-row>
          <table:table-row>
            <table:table-cell table:style-name="Tabla18.A2" office:value-type="string">
              <text:p text:style-name="P45">31</text:p>
            </table:table-cell>
            <table:table-cell table:style-name="Tabla18.A2" office:value-type="string">
              <text:p text:style-name="P44">agosto</text:p>
            </table:table-cell>
            <table:table-cell table:style-name="Tabla18.A2" office:value-type="string">
              <text:p text:style-name="P44">lunes</text:p>
            </table:table-cell>
            <table:table-cell table:style-name="Tabla18.A2" office:value-type="string">
              <text:p text:style-name="P44">18 a 21</text:p>
            </table:table-cell>
            <table:table-cell table:style-name="Tabla18.A2" office:value-type="string">
              <text:p text:style-name="P44">Peluso</text:p>
            </table:table-cell>
            <table:table-cell table:style-name="Tabla18.F2" office:value-type="string">
              <text:p text:style-name="P45">3</text:p>
            </table:table-cell>
          </table:table-row>
          <table:table-row>
            <table:table-cell table:style-name="Tabla18.A2" office:value-type="string">
              <text:p text:style-name="P45">7</text:p>
            </table:table-cell>
            <table:table-cell table:style-name="Tabla18.A2" office:value-type="string">
              <text:p text:style-name="P44">setiembre</text:p>
            </table:table-cell>
            <table:table-cell table:style-name="Tabla18.A2" office:value-type="string">
              <text:p text:style-name="P44">lunes</text:p>
            </table:table-cell>
            <table:table-cell table:style-name="Tabla18.A2" office:value-type="string">
              <text:p text:style-name="P44">18 a 21</text:p>
            </table:table-cell>
            <table:table-cell table:style-name="Tabla18.A2" office:value-type="string">
              <text:p text:style-name="P44">Burdiat y Fernández</text:p>
            </table:table-cell>
            <table:table-cell table:style-name="Tabla18.F2" office:value-type="string">
              <text:p text:style-name="P45">2</text:p>
            </table:table-cell>
          </table:table-row>
          <table:table-row>
            <table:table-cell table:style-name="Tabla18.A2" office:value-type="string">
              <text:p text:style-name="P45">12</text:p>
            </table:table-cell>
            <table:table-cell table:style-name="Tabla18.A2" office:value-type="string">
              <text:p text:style-name="P44">setiembre</text:p>
            </table:table-cell>
            <table:table-cell table:style-name="Tabla18.A2" office:value-type="string">
              <text:p text:style-name="P44">sábado</text:p>
            </table:table-cell>
            <table:table-cell table:style-name="Tabla18.D5" office:value-type="string">
              <text:p text:style-name="P44">10 a 18</text:p>
            </table:table-cell>
            <table:table-cell table:style-name="Tabla18.D5" office:value-type="string">
              <text:p text:style-name="P44">Cohen</text:p>
            </table:table-cell>
            <table:table-cell table:style-name="Tabla18.F5" office:value-type="string">
              <text:p text:style-name="P45">8</text:p>
            </table:table-cell>
          </table:table-row>
          <table:table-row>
            <table:table-cell table:style-name="Tabla18.A2" office:value-type="string">
              <text:p text:style-name="P45">14</text:p>
            </table:table-cell>
            <table:table-cell table:style-name="Tabla18.A2" office:value-type="string">
              <text:p text:style-name="P44">setiembre</text:p>
            </table:table-cell>
            <table:table-cell table:style-name="Tabla18.A2" office:value-type="string">
              <text:p text:style-name="P44">lunes</text:p>
            </table:table-cell>
            <table:table-cell table:style-name="Tabla18.A2" office:value-type="string">
              <text:p text:style-name="P44">18 a 20</text:p>
            </table:table-cell>
            <table:table-cell table:style-name="Tabla18.A2" office:value-type="string">
              <text:p text:style-name="P44">Burdiat y Fernández</text:p>
            </table:table-cell>
            <table:table-cell table:style-name="Tabla18.F2" office:value-type="string">
              <text:p text:style-name="P45">2</text:p>
            </table:table-cell>
          </table:table-row>
          <table:table-row>
            <table:table-cell table:style-name="Tabla18.A2" office:value-type="string">
              <text:p text:style-name="P45">21</text:p>
            </table:table-cell>
            <table:table-cell table:style-name="Tabla18.A2" office:value-type="string">
              <text:p text:style-name="P44">setiembre</text:p>
            </table:table-cell>
            <table:table-cell table:style-name="Tabla18.A2" office:value-type="string">
              <text:p text:style-name="P44">lunes</text:p>
            </table:table-cell>
            <table:table-cell table:style-name="Tabla18.A2" office:value-type="string">
              <text:p text:style-name="P44">18 a 20</text:p>
            </table:table-cell>
            <table:table-cell table:style-name="Tabla18.A2" office:value-type="string">
              <text:p text:style-name="P44">Peluso. Cierre y evaluación</text:p>
            </table:table-cell>
            <table:table-cell table:style-name="Tabla18.F5" office:value-type="string">
              <text:p text:style-name="P45">3</text:p>
            </table:table-cell>
          </table:table-row>
          <table:table-row>
            <table:table-cell table:style-name="Tabla18.D5" office:value-type="string">
              <text:p text:style-name="P45">28</text:p>
            </table:table-cell>
            <table:table-cell table:style-name="Tabla18.A2" office:value-type="string">
              <text:p text:style-name="P44">setiembre</text:p>
            </table:table-cell>
            <table:table-cell table:style-name="Tabla18.D5" office:value-type="string">
              <text:p text:style-name="P44">lunes</text:p>
            </table:table-cell>
            <table:table-cell table:style-name="Tabla18.A2" office:value-type="string">
              <text:p text:style-name="P44">18 a 21</text:p>
            </table:table-cell>
            <table:table-cell table:style-name="Tabla18.D5" office:value-type="string">
              <text:p text:style-name="P41"/>
            </table:table-cell>
            <table:table-cell table:style-name="Tabla18.F5" office:value-type="string">
              <text:p text:style-name="P45">0</text:p>
            </table:table-cell>
          </table:table-row>
          <table:table-row>
            <table:table-cell table:style-name="Tabla18.D5" office:value-type="string">
              <text:p text:style-name="P41"/>
            </table:table-cell>
            <table:table-cell table:style-name="Tabla18.D5" office:value-type="string">
              <text:p text:style-name="P41"/>
            </table:table-cell>
            <table:table-cell table:style-name="Tabla18.D5" office:value-type="string">
              <text:p text:style-name="P41"/>
            </table:table-cell>
            <table:table-cell table:style-name="Tabla18.A2" office:value-type="string">
              <text:p text:style-name="P41"/>
            </table:table-cell>
            <table:table-cell table:style-name="Tabla18.A2" office:value-type="string">
              <text:p text:style-name="P44">Total de horas</text:p>
            </table:table-cell>
            <table:table-cell table:style-name="Tabla18.F5" office:value-type="string">
              <text:p text:style-name="P45">24</text:p>
            </table:table-cell>
          </table:table-row>
        </table:table>
        <text:p text:style-name="P34"/>
        <text:p text:style-name="P34"><text:soft-page-break/>CURSO SIN EXAMEN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Calibri" fo:font-size="11pt" fo:language="es" fo:country="ES" style:letter-kerning="true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uente_20_de_20_párrafo_20_predeter." style:display-name="Fuente de párrafo predeter." style:family="text"/>
    <style:style style:name="WW8Num6z0" style:family="text">
      <style:text-properties style:font-name="Symbol" style:font-name-complex="Times New Roman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5-26T13:49:07.989000000</meta:creation-date>
    <dc:date>2015-07-20T10:36:45.12</dc:date>
    <meta:editing-duration>P3DT15H13M58S</meta:editing-duration>
    <meta:editing-cycles>19</meta:editing-cycles>
    <meta:generator>OpenOffice/4.1.1$Win32 OpenOffice.org_project/411m6$Build-9775</meta:generator>
    <meta:document-statistic meta:table-count="17" meta:image-count="0" meta:object-count="0" meta:page-count="5" meta:paragraph-count="153" meta:word-count="866" meta:character-count="6291"/>
    <dc:creator>Cristina Palas</dc:creator>
  </office:meta>
</office:document-meta>
</file>